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d4c06" officeooo:paragraph-rsid="001d4c06" style:font-size-asian="14pt" style:font-size-complex="14pt"/>
    </style:style>
    <style:style style:name="P2" style:family="paragraph" style:parent-style-name="Standard">
      <style:text-properties fo:font-size="14pt" officeooo:rsid="001d4c06" officeooo:paragraph-rsid="002109df" style:font-size-asian="14pt" style:font-size-complex="14pt"/>
    </style:style>
    <style:style style:name="P3" style:family="paragraph" style:parent-style-name="Standard">
      <style:text-properties fo:font-size="14pt" officeooo:rsid="001d4c06" officeooo:paragraph-rsid="002ab33c" style:font-size-asian="14pt" style:font-size-complex="14pt"/>
    </style:style>
    <style:style style:name="P4" style:family="paragraph" style:parent-style-name="Standard">
      <style:text-properties fo:font-size="14pt" officeooo:rsid="001f4008" officeooo:paragraph-rsid="001f4008" style:font-size-asian="14pt" style:font-size-complex="14pt"/>
    </style:style>
    <style:style style:name="P5" style:family="paragraph" style:parent-style-name="Standard">
      <style:text-properties fo:font-size="14pt" officeooo:rsid="001f4008" officeooo:paragraph-rsid="00227b2a" style:font-size-asian="14pt" style:font-size-complex="14pt"/>
    </style:style>
    <style:style style:name="P6" style:family="paragraph" style:parent-style-name="Standard">
      <style:text-properties fo:font-size="14pt" officeooo:rsid="001f4008" officeooo:paragraph-rsid="0029b0cf" style:font-size-asian="14pt" style:font-size-complex="14pt"/>
    </style:style>
    <style:style style:name="P7" style:family="paragraph" style:parent-style-name="Standard">
      <style:text-properties fo:font-size="14pt" officeooo:rsid="00202777" officeooo:paragraph-rsid="0029b0cf" style:font-size-asian="14pt" style:font-size-complex="14pt"/>
    </style:style>
    <style:style style:name="P8" style:family="paragraph" style:parent-style-name="Standard" style:list-style-name="L1">
      <style:text-properties fo:font-size="14pt" officeooo:rsid="001d4c06" officeooo:paragraph-rsid="001d4c06" style:font-size-asian="14pt" style:font-size-complex="14pt"/>
    </style:style>
    <style:style style:name="P9" style:family="paragraph" style:parent-style-name="Standard">
      <style:text-properties fo:font-size="14pt" officeooo:rsid="001d4c06" officeooo:paragraph-rsid="002109df" style:font-size-asian="14pt" style:font-size-complex="14pt"/>
    </style:style>
    <style:style style:name="P10" style:family="paragraph" style:parent-style-name="Standard">
      <style:text-properties fo:font-size="14pt" officeooo:rsid="001d4c06" officeooo:paragraph-rsid="001d4c06" style:font-size-asian="14pt" style:font-size-complex="14pt"/>
    </style:style>
    <style:style style:name="P11" style:family="paragraph" style:parent-style-name="Standard" style:list-style-name="L1">
      <style:text-properties fo:font-size="14pt" officeooo:rsid="0025c30f" officeooo:paragraph-rsid="0025c30f" style:font-size-asian="14pt" style:font-size-complex="14pt"/>
    </style:style>
    <style:style style:name="T1" style:family="text">
      <style:text-properties officeooo:rsid="001edd68"/>
    </style:style>
    <style:style style:name="T2" style:family="text">
      <style:text-properties officeooo:rsid="001f4008"/>
    </style:style>
    <style:style style:name="T3" style:family="text">
      <style:text-properties officeooo:rsid="002109df"/>
    </style:style>
    <style:style style:name="T4" style:family="text">
      <style:text-properties officeooo:rsid="00239db8"/>
    </style:style>
    <style:style style:name="T5" style:family="text">
      <style:text-properties officeooo:rsid="002ab33c"/>
    </style:style>
    <style:style style:name="T6" style:family="text">
      <style:text-properties officeooo:rsid="002d077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Hiwi-<text:span text:style-name="T4">p</text:span>ositions <text:span text:style-name="T6">in B2</text:span></text:p>
      <text:p text:style-name="P1"/>
      <text:p text:style-name="P2"><text:span text:style-name="T3">For the field season from May to October 2017 </text:span>I am looking for student<text:span text:style-name="T6">s</text:span> who can help proceeding my measurements and surveys in the field. </text:p>
      <text:p text:style-name="P2"/>
      <text:p text:style-name="P3">If you like working <text:span text:style-name="T1">outside enjoying fresh air,</text:span> <text:span text:style-name="T1">being in </text:span>the forests, <text:span text:style-name="T6">if you like </text:span><text:s/><text:span text:style-name="T2">mosquitoes</text:span>, spider nets, <text:span text:style-name="T5">long working days, wading threw blackberries, </text:span>dense <text:span text:style-name="T1">dark </text:span>forests<text:span text:style-name="T1"> and fighting dragons, it will be a lot of fun to work in this project. C</text:span>limbing abilities <text:span text:style-name="T1">are not needed but an additional advantage. You don’t need to be available the whole season, but the longer the better.</text:span></text:p>
      <text:p text:style-name="P1"/>
      <text:p text:style-name="P1">Tasks: </text:p>
      <text:list xml:id="list3661795891815112254" text:style-name="L1">
        <text:list-item>
          <text:p text:style-name="P8">measuring the position of the subplots with rangefinder and GPS</text:p>
        </text:list-item>
        <text:list-item>
          <text:p text:style-name="P8">taking fisheye photos</text:p>
        </text:list-item>
        <text:list-item>
          <text:p text:style-name="P8">taking soil samples</text:p>
        </text:list-item>
        <text:list-item>
          <text:p text:style-name="P11">installing light measurement systems</text:p>
        </text:list-item>
      </text:list>
      <text:p text:style-name="P4"/>
      <text:p text:style-name="P5">If you are interested <text:span text:style-name="T3">s</text:span>end me an e-mail to <text:a xlink:type="simple" xlink:href="mailto:jan.helbach@biologie.uni-freiburg.de" text:style-name="Internet_20_link" text:visited-style-name="Visited_20_Internet_20_Link">jan.helbach@biologie.uni-freiburg.de</text:a> </text:p>
      <text:p text:style-name="P7"/>
      <text:p text:style-name="P6"/>
      <text:p text:style-name="P4">Further information can be found on <text:a xlink:type="simple" xlink:href="http://www.confobi.uni-freiburg.de/" text:style-name="Internet_20_link" text:visited-style-name="Visited_20_Internet_20_Link">http://www.confobi.uni-freiburg.de/</text:a> under projects/B2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4:59:18.833173203</meta:creation-date>
    <dc:date>2017-03-23T09:45:06.400139268</dc:date>
    <meta:editing-duration>PT32M32S</meta:editing-duration>
    <meta:editing-cycles>13</meta:editing-cycles>
    <meta:generator>LibreOffice/5.2.2.2$Linux_X86_64 LibreOffice_project/20m0$Build-2</meta:generator>
    <meta:document-statistic meta:table-count="0" meta:image-count="0" meta:object-count="0" meta:page-count="1" meta:paragraph-count="10" meta:word-count="137" meta:character-count="861" meta:non-whitespace-character-count="733"/>
  </office:meta>
</office:document-meta>
</file>